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*" text:level="1">
        <style:list-level-properties text:min-label-width="10mm"/>
      </text:list-level-style-bullet>
    </text:list-style>
    <text:list-style style:name="id1-3-2-1-1-9-1">
      <text:list-level-style-bullet text:bullet-char="*" text:level="1">
        <style:list-level-properties text:min-label-width="10mm"/>
      </text:list-level-style-bullet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  <text:list-style style:name="id1-3-2-1-1-9-1-3-3">
      <text:list-level-style-bullet text:bullet-char="-" text:level="1">
        <style:list-level-properties text:min-label-width="10mm"/>
      </text:list-level-style-bullet>
    </text:list-style>
    <text:list-style style:name="id1-3-2-1-1-9-1-3-4">
      <text:list-level-style-bullet text:bullet-char="-" text:level="1">
        <style:list-level-properties text:min-label-width="10mm"/>
      </text:list-level-style-bullet>
    </text:list-style>
    <text:list-style style:name="id1-3-2-1-1-9-1-3-5">
      <text:list-level-style-bullet text:bullet-char="-" text:level="1">
        <style:list-level-properties text:min-label-width="10mm"/>
      </text:list-level-style-bullet>
    </text:list-style>
    <text:list-style style:name="id1-3-2-1-1-9-1-3-6">
      <text:list-level-style-bullet text:bullet-char="-" text:level="1">
        <style:list-level-properties text:min-label-width="10mm"/>
      </text:list-level-style-bullet>
    </text:list-style>
    <text:list-style style:name="id1-3-2-1-1-9-1-3-7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innering Ontwerp-omgevingsvergunning (11044105) voor de bouw van een tweede bedrijfswoning en het vervangen van een schuur/technische ruimte op het adres Wielsterdyk 2 te Wei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9 juli 2021 tot en met woensdag 8 september 2021 ligt de ontwerp-omgevingsvergunning voor dit plan met bijbehorende stukken ter inzage. De bekendmaking hiervan heeft reeds plaatsgevonden op 28 juli 2021. In verband met de vakantieperiode wordt de tervisielegging van de ontwerp-omgevingsvergunning nogmaals bekend gemaakt.</text:p>
            <text:p text:style-name="common-al">
            <text:span text:style-name="nadrukvet">Ontwikkeling</text:span>
          </text:p>
            <text:p text:style-name="common-al">Er is een aanvraag omgevingsvergunning ingediend voor de bouw van een tweede bedrijfswoning en het vervangen van een schuur/technische ruimte op het adres Wielsterdyk 2 te Weidum. Deze aanvraag is in strijd met het ter plekke geldende bestemmingsplan ‘Bûtengebiet’ omdat de bedrijfswoning deels een plat dak krijgt, het bouwvlak voor meer dan 50% bebouwd wordt en de schuur/technische ruimte gebouwd wordt buiten het bouwvlak.</text:p>
            <text:p text:style-name="common-al">
            <text:span text:style-name="nadrukvet">Inzage</text:span>
          </text:p>
            <text:p text:style-name="common-al">De ontwerp-omgevingsvergunning met de ontwerp verklaring van geen bedenkingen en de bijbehorende stukken kunt u inzien:</text:p>
            <text:list text:style-name="id1-3-2-1-1-6">
              <text:list-item text:style-override="id1-3-2-1-1-6-1">
                <text:number>-</text:number>
                <text:p text:style-name="al">in het Gemeentehuis, Oldehoofsterkerkhof 2, Leeuwarden: vanwege de situatie rondom corona kan dit alleen op afspraak. Neem hiervoor contact op met ons callcenter via telefoonnummer 14 058. Hier kunt u ook vragen stellen over het plan en de procedure. </text:p>
              </text:list-item>
              <text:list-item text:style-override="id1-3-2-1-1-6-2">
                <text:number>-</text:number>
                <text:p text:style-name="al">via de website <text:a xlink:href="http://www.ruimtelijkeplannen.nl" xlink:type="simple">www.ruimtelijkeplannen.nl</text:a> (identificatiecode: NL.IMRO.0080.01002OGV29-OW01) of <text:a xlink:href="https://Leeuwarden.tercera-go.nl/MapViewer/Default.aspx?id=NL.IMRO.0080.01002OGV29-OW01=" xlink:type="simple">https://Leeuwarden.tercera-go.nl/MapViewer/Default.aspx?id=NL.IMRO.0080.01002OGV29-OW01</text:a>.</text:p>
              </text:list-item>
            </text:list>
            <text:p text:style-name="common-al">
            <text:span text:style-name="nadrukvet">Reageren </text:span>
          </text:p>
            <text:p text:style-name="last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*</text:number>
                <text:p text:style-name="al">Schriftelijk/elektronisch: </text:p>
                <text:list text:style-name="id1-3-2-1-1-9-1-3">
                  <text:list-item text:style-override="id1-3-2-1-1-9-1-3-1">
                    <text:number>-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9-1-3-2">
                    <text:number>- </text:number>
                    <text:p text:style-name="al">stuur een mail naar <text:a xlink:href="mailto:gemeente@leeuwarden.nl" xlink:type="simple">gemeente@leeuwarden.nl</text:a>, t.a.v. het college van burgemeester en wethouders.</text:p>
                    <text:p text:style-name="al"/>
                    <text:p text:style-name="al">Vermeld in uw brief/mail:</text:p>
                  </text:list-item>
                  <text:list-item text:style-override="id1-3-2-1-1-9-1-3-3">
                    <text:number>-</text:number>
                    <text:p text:style-name="al">ontwerp-omgevingsvergunning Leeuwarden Buitengebied - Bouw 2e bedrijfswoning en vervanging schuur Wielsterdyk 2 Weidum</text:p>
                  </text:list-item>
                  <text:list-item text:style-override="id1-3-2-1-1-9-1-3-4">
                    <text:number>-</text:number>
                    <text:p text:style-name="al">waarom u een zienswijze indient</text:p>
                  </text:list-item>
                  <text:list-item text:style-override="id1-3-2-1-1-9-1-3-5">
                    <text:number>-</text:number>
                    <text:p text:style-name="al">de datum</text:p>
                  </text:list-item>
                  <text:list-item text:style-override="id1-3-2-1-1-9-1-3-6">
                    <text:number>-</text:number>
                    <text:p text:style-name="al">uw naam en adres</text:p>
                  </text:list-item>
                  <text:list-item text:style-override="id1-3-2-1-1-9-1-3-7">
                    <text:number>-</text:number>
                    <text:p text:style-name="al">in geval van een brief uw handtekening</text:p>
                  </text:list-item>
                </text:list>
              </text:list-item>
              <text:list-item text:style-override="id1-3-2-1-1-9-2">
                <text:number>4.</text:number>
                <text:p text:style-name="al">Mondeling: maak een afspraak via 14 05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1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0.01002OGV29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Herinnering Ontwerp-omgevingsvergunning (11044105) voor de bouw van een tweede bedrijfswoning en het vervangen van een schuur/technische ruimte op het adres Wielsterdyk 2 te Weid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67</meta:user-defined>
    <meta:user-defined meta:name="OVERHEIDop.GmbID/DC.identifier">gmb-2021-287167</meta:user-defined>
    <meta:user-defined meta:name="OVERHEIDop.versieInformatie"/>
  </office:meta>
</office:document-meta>
</file>