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herinneringsdienst overledenen, begraafplaats Heiderus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9809 Gemeente Rheden.</text:p>
            <text:p text:style-name="common-al">Activiteit: Herinneringsdienst overledenen.</text:p>
            <text:p text:style-name="common-al">Datum: 4 september 2021 van- 14.00 uur -16.00 uur.</text:p>
            <text:p text:style-name="common-al">Plaats: Rheden, begraafplaats Heiderus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16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emeente Rheden, herinneringsdienst overledenen, begraafplaats Heiderust Rhed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163</meta:user-defined>
    <meta:user-defined meta:name="OVERHEIDop.GmbID/DC.identifier">gmb-2021-287163</meta:user-defined>
    <meta:user-defined meta:name="OVERHEIDop.versieInformatie"/>
  </office:meta>
</office:document-meta>
</file>