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 van Stolberglaan 14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1 een besluit genomen op de aanvraag met zaaknummer Z/21/184220 / W2021-0525 voor een omgevingsvergunning betreffende het realiseren van een dakopbouw op de bestaande aanbouw op locatie Juliana van Stolberglaan 14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1 augustus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715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5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5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uliana van Stolberglaan 14 te Middelharnis</meta:user-defined>
    <meta:user-defined meta:name="DCTERMS.W3CDTF/DCTERMS.available">2021-08-24</meta:user-defined>
    <meta:user-defined meta:name="DCTERMS.W3CDTF/OVERHEIDop.jaargang">2021</meta:user-defined>
    <meta:user-defined meta:name="OVERHEIDop.publicationIssue">287157</meta:user-defined>
    <meta:user-defined meta:name="OVERHEIDop.GmbID/DC.identifier">gmb-2021-287157</meta:user-defined>
    <meta:user-defined meta:name="OVERHEIDop.versieInformatie"/>
  </office:meta>
</office:document-meta>
</file>