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Zoom, slotconcert Zoomfestival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00547 Stichting Zoom.</text:p>
            <text:p text:style-name="common-al">Activiteit: Slotconcert Zoomfestival.</text:p>
            <text:p text:style-name="common-al">Datum: 5 september 2021 van 17.00 uur -20.00 uur.</text:p>
            <text:p text:style-name="common-al">Plaats: Ellecom, Eikenstraat.</text:p>
            <text:p text:style-name="common-al">Website: <text:a xlink:href="http://www.zoomfestival.nl/" xlink:type="simple">www.zoomfestival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715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15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15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Stichting Zoom, slotconcert Zoomfestival Ellecom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155</meta:user-defined>
    <meta:user-defined meta:name="OVERHEIDop.GmbID/DC.identifier">gmb-2021-287155</meta:user-defined>
    <meta:user-defined meta:name="OVERHEIDop.versieInformatie"/>
  </office:meta>
</office:document-meta>
</file>