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Zoom, openluchtconcert Zoomfestiva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0546 Stichting Zoom.</text:p>
            <text:p text:style-name="common-al">Activiteit: Openluchtconcert Zoomfestival.</text:p>
            <text:p text:style-name="common-al">Datum: 4 september 2021 van 20.30 uur – 22.30 uur.</text:p>
            <text:p text:style-name="common-al">Plaats: Velp, B. Brandtplein.</text:p>
            <text:p text:style-name="common-al">Website: <text:a xlink:href="http://www.zoomfestival.nl/" xlink:type="simple">www.zoomfestiva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Zoom, openluchtconcert Zoomfestival Vel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53</meta:user-defined>
    <meta:user-defined meta:name="OVERHEIDop.GmbID/DC.identifier">gmb-2021-287153</meta:user-defined>
    <meta:user-defined meta:name="OVERHEIDop.versieInformatie"/>
  </office:meta>
</office:document-meta>
</file>