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de Oud-Loosdrechtsedijk 256f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1 een omgevingsvergunning verleend voor het vervangen van de beschoeiing en steiger op de locatie ter hoogte van de Oud-Loosdrechtsedijk 256f te Loosdrecht (zaaknummer Z.662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715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er hoogte van de Oud-Loosdrechtsedijk 256f te Loosdrech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150</meta:user-defined>
    <meta:user-defined meta:name="OVERHEIDop.GmbID/DC.identifier">gmb-2021-287150</meta:user-defined>
    <meta:user-defined meta:name="OVERHEIDop.versieInformatie"/>
  </office:meta>
</office:document-meta>
</file>