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Zoom, kamermuziekfestival div. binnen en buiten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99809 Stichting Zoom.</text:p>
            <text:p text:style-name="common-al">Activiteit: Kamermuziekfestival.</text:p>
            <text:p text:style-name="common-al">Datum: 1 t/m 5 september.</text:p>
            <text:p text:style-name="common-al">Plaats: diverse binnen en buitenlocaties.</text:p>
            <text:p text:style-name="common-al">Website:  www.zoomfestival.nl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714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4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4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Stichting Zoom, kamermuziekfestival div. binnen en buitenlocaties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148</meta:user-defined>
    <meta:user-defined meta:name="OVERHEIDop.GmbID/DC.identifier">gmb-2021-287148</meta:user-defined>
    <meta:user-defined meta:name="OVERHEIDop.versieInformatie"/>
  </office:meta>
</office:document-meta>
</file>