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elp voor Oranje, plaatsen frames met foto’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9812 Stichting Velp voor Oranje.</text:p>
            <text:p text:style-name="common-al">Activiteit: Plaatsen frames met foto’s.</text:p>
            <text:p text:style-name="common-al">Datum: 28 augustus t/m 9 september 2021.</text:p>
            <text:p text:style-name="common-al">Plaats: Velp.</text:p>
            <text:p text:style-name="common-al">Website:  www.velpvoororanj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14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4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4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Velp voor Oranje, plaatsen frames met foto’s Velp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142</meta:user-defined>
    <meta:user-defined meta:name="OVERHEIDop.GmbID/DC.identifier">gmb-2021-287142</meta:user-defined>
    <meta:user-defined meta:name="OVERHEIDop.versieInformatie"/>
  </office:meta>
</office:document-meta>
</file>