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laan 1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ugustus 2021 heeft de gemeente een aanvraag ontvangen voor het uitbreiden van de woning aan de achtergevel alsmede het realiseren van een dakterras (legalisatie) op locatie Molenlaan 14 A te Bussum. De aanvraag is geregistreerd onder zaaknummer HZ_WABO-21-16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714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4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4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olenlaan 14 A te Bussu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141</meta:user-defined>
    <meta:user-defined meta:name="OVERHEIDop.GmbID/DC.identifier">gmb-2021-287141</meta:user-defined>
    <meta:user-defined meta:name="OVERHEIDop.versieInformatie"/>
  </office:meta>
</office:document-meta>
</file>