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Omloo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280</text:p>
            <text:p text:style-name="common-al">Uiterlijke besluitdatum: 05-09-2021</text:p>
            <text:p text:style-name="common-al">Locatie: Omloop Prinsenbeek, District West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13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3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3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2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Omloop Prinsenbeek, District West Breda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36</meta:user-defined>
    <meta:user-defined meta:name="OVERHEIDop.GmbID/DC.identifier">gmb-2021-287136</meta:user-defined>
    <meta:user-defined meta:name="OVERHEIDop.versieInformatie"/>
  </office:meta>
</office:document-meta>
</file>