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Strand, 2021-06022, De flexwinkel MTB Beachrace Noordwijk op 24 oktober 2021, 5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8713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3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3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Zandvoort, ingekomen aanvraag evenement Strand, 2021-06022, De flexwinkel MTB Beachrace Noordwijk op 24 oktober 2021, 5 augustus 2021</meta:user-defined>
    <meta:user-defined meta:name="DCTERMS.W3CDTF/DCTERMS.available">2021-08-24</meta:user-defined>
    <meta:user-defined meta:name="DCTERMS.W3CDTF/OVERHEIDop.jaargang">2021</meta:user-defined>
    <meta:user-defined meta:name="OVERHEIDop.publicationIssue">287133</meta:user-defined>
    <meta:user-defined meta:name="OVERHEIDop.GmbID/DC.identifier">gmb-2021-287133</meta:user-defined>
    <meta:user-defined meta:name="OVERHEIDop.versieInformatie"/>
  </office:meta>
</office:document-meta>
</file>