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Zilvermeeuw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het beheer en onderhoud van de wijk Holland Park recent is overgedragen aan de gemeente Diemen;</text:p>
            <text:p text:style-name="common-al">- het Zilvermeeuwpad, gelegen op het gedeelte tussen het Roerdomppad / Jan Wolkerslaan en de Gerrit Rietveldsingel, in hoofdzaak bestaat uit twee aparte rijstroken met in het midden gestoken parkeerplaatsen onder een hoek van 60° (visgraatmotief);</text:p>
            <text:p text:style-name="common-al">- de rijstroken op het Zilvermeeuwpad een beperkte breedte hebben van circa 4,15 meter en daardoor geschikt zijn voor éénrichtingsverkeer;</text:p>
            <text:p text:style-name="common-al">- vanuit de verkeerswetgeving weggebruikers zoveel als mogelijk de rechterzijde van de weg dienen te gebruiken;</text:p>
            <text:p text:style-name="common-al">- direct na openstelling van het Zilvermeeuwpad is geconstateerd dat zonder verkeersborden weggebruikers beide rijstroken gebruikten in beide richtingen;</text:p>
            <text:p text:style-name="common-al">- het gebruik maken van de verkeerde rijstrook de kans op ongevallen vergroot en dit in het kader van de verkeersveiligheid onwenselijk wordt geacht;</text:p>
            <text:p text:style-name="common-al">- de reeds geplaatste verkeersborden op het Zilvermeeuwpad, met betrekking tot het éénrichtingsverkeer, niet zijn vastgelegd in een verkeersbesluit;</text:p>
            <text:p text:style-name="common-al">- conform artikel 2 van de Wegenverkeerswet 1994, de genoemde maatregelen ingesteld worden ten behoeve van het verzekeren van de veiligheid op de weg en het beschermen van weggebruikers en passagiers;</text:p>
            <text:p text:style-name="common-al">- met de gemachtigde van de korpschef van de politie, conform artikel 24 van het Besluit administratieve bepalingen inzake het wegverkeer, overleg is gevoerd en dat blijkens het advies van 20 april 2021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éénrichtingverkeer in te stellen op het Zilvermeeuwpad, op het gedeelte tussen de Roerdomppad / Jan Wolkerslaan en de Gerrit Rietveldsingel, door het plaatsen van borden C2 en C3 van bijlage 1 van het Reglement Verkeersregels en Verkeerstekens 1990;</text:p>
            <text:p text:style-name="common-al">b.) bovengenoemde verkeersmaatregel uit te voeren zoals aangeduid op de gewaarmerkte tekening met nummer 222-163-00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6 augustus 2021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p text:style-name="common-al">- de dagtekening, </text:p>
            <text:p text:style-name="common-al">- naam en adres van de indiener, </text:p>
            <text:p text:style-name="common-al">- een omschrijving van het besluit waartegen het bezwaar is gericht, en</text:p>
            <text:p text:style-name="common-al">- de gronden van het bezwaar.</text:p>
            <text:p text:style-name="common-al">Zo mogelijk wordt een afschrift van het bestreden besluit meegezonden.</text:p>
            <text:p text:style-name="common-al"/>
            <text:p text:style-name="common-al">Bij elektronische indiening van het bezwaar is gebruikmaking van het via de gemeentelijke website (www.diemen.nl) beschikbaar gestelde elektronische formulier verplicht, evenals identificatie van de indiener met DigiD.</text:p>
            <text:p text:style-name="common-al"/>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1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éénrichtingsverkeer - Zilvermeeuw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1-079159</meta:user-defined>
    <meta:user-defined meta:name="DCTERMS.abstract">verkeersbesluit instellen éénrichtingsverkeer Zilvermeeuwpad</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instellen éénrichtingsverkeer Zilvermeeuwpad</meta:user-defined>
    <meta:user-defined meta:name="DCTERMS.W3CDTF/DCTERMS.available">2021-08-26</meta:user-defined>
    <meta:user-defined meta:name="OVERHEIDop.externeBijlage">tekening 222-163-005|exb-2021-50453</meta:user-defined>
    <meta:user-defined meta:name="DCTERMS.W3CDTF/OVERHEIDop.jaargang">2021</meta:user-defined>
    <meta:user-defined meta:name="OVERHEIDop.publicationIssue">287131</meta:user-defined>
    <meta:user-defined meta:name="OVERHEIDop.GmbID/DC.identifier">gmb-2021-287131</meta:user-defined>
    <meta:user-defined meta:name="OVERHEIDop.versieInformatie"/>
  </office:meta>
</office:document-meta>
</file>