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uziektheater De Plaats, theatervoorstellingen Wijngaard Hof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5161 Muziektheater De Plaats.</text:p>
            <text:p text:style-name="common-al">Activiteit: Theatervoorstellingen Wijngaard Hof te Dieren.</text:p>
            <text:p text:style-name="common-al">Datum: 10-11-12 september 2021.</text:p>
            <text:p text:style-name="common-al">Plaats: Dieren.</text:p>
            <text:p text:style-name="common-al">Website:  <text:a xlink:href="http://www.muziektheaterdeplaats.nl/" xlink:type="simple">www.muziektheaterdeplaats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1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Muziektheater De Plaats, theatervoorstellingen Wijngaard Hof te Die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27</meta:user-defined>
    <meta:user-defined meta:name="OVERHEIDop.GmbID/DC.identifier">gmb-2021-287127</meta:user-defined>
    <meta:user-defined meta:name="OVERHEIDop.versieInformatie"/>
  </office:meta>
</office:document-meta>
</file>