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adierodam, kindervakantiekamp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96390 Madierodam.</text:p>
            <text:p text:style-name="common-al">Activiteit: Kindervakantiekamp.</text:p>
            <text:p text:style-name="common-al">Datum: 31 augustus 2021 tot 4 september 2021.</text:p>
            <text:p text:style-name="common-al">Plaats: Sportveld Admiraal Helfrichlaan Dieren.</text:p>
            <text:p text:style-name="common-al">Website:  <text:a xlink:href="http://www.madierodam.net/" xlink:type="simple">www.madierodam.net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712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2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2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Madierodam, kindervakantiekamp Dier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122</meta:user-defined>
    <meta:user-defined meta:name="OVERHEIDop.GmbID/DC.identifier">gmb-2021-287122</meta:user-defined>
    <meta:user-defined meta:name="OVERHEIDop.versieInformatie"/>
  </office:meta>
</office:document-meta>
</file>