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2-3-1-7">
      <style:table-column-properties/>
    </style:style>
  </office:automatic-styles>
  <office:body>
    <office:text>
      <text:p text:style-name="new_page_staatscourant"/>
      <text:p text:style-name="single-kop-titel">2e Wijziging van het Mandaatbesluit ambtelijke organisatie en externen Veenendaal 2021</text:p>
      <text:section text:name="regeling_id1-3-2" text:style-name="regeling">
        <text:section text:name="aanhef_id1-3-2-1" text:style-name="aanhef">
          <text:section text:name="preambule_id1-3-2-1-1" text:style-name="preambule">
            <text:p text:style-name="al">Het college van burgemeester en wethouders respectievelijk de burgmeester van de gemeente Veenendaal voor zover het hun eigen bevoegdheden betreft;</text:p>
            <text:p text:style-name="al"/>
            <text:p text:style-name="al">
            <text:span text:style-name="nadrukvet">Overwegende dat</text:span>
          </text:p>
            <text:p text:style-name="al">het noodzakelijk is een Mandaatbesluit te maken dat aansluit bij de bepalingen van de Algemene wet bestuursrecht en overige wetgeving met name de Wet maatschappelijke ondersteuning (Wmo);</text:p>
            <text:p text:style-name="al"/>
            <text:p text:style-name="al">
            <text:span text:style-name="nadrukvet">Gelet op</text:span>
          </text:p>
            <text:p text:style-name="al">op titel 10.1 van de Algemene wet bestuursrecht;</text:p>
            <text:p text:style-name="al"/>
            <text:p text:style-name="al">
            <text:span text:style-name="nadrukvet">Besluit</text:span>
          </text:p>
            <text:p text:style-name="al">vast te stellen <text:span text:style-name="nadrukvet">de Regeling tot 2e Wijziging van het Mandaatbesluit ambtelijke organisatie en externen gemeente Veenendaal 2021 (2<text:span text:style-name="sup">e</text:span> Wijziging van het Mandaatbesluit ambtelijke organisatie en externen Veenendaal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Mandaatbesluit ambtelijke organisatie en externen gemeente Veenendaal 2021 </text:span>
            </text:p>
            <text:p text:style-name="al">Het Mandaatbesluit ambtelijke organisatie en externen gemeente Veenendaal 2021 wordt als volgt gewijzigd.</text:p>
            <text:list text:style-name="id1-3-2-2-1-3">
              <text:list-item text:style-override="id1-3-2-2-1-3-1">
                <text:number>A.</text:number>
                <text:p text:style-name="al">In Bijlage II Mandaatbesluit college van B&amp;W en burgemeester wordt het mandatenblok Wet publieke gezondheid, Gemeenschappelijke Regeling GGDrU en de Algemene wet bestuursrecht bij de externe partij Gemeentelijke Gezondheidsdienst regio Utrecht (GGDrU) vervangen door:</text:p>
              </text:list-item>
            </text:list>
            <text:p text:style-name="al"/>
          </text:section>
          <text:section text:name="hoofdstuk_id1-3-2-2-2" text:style-name="hoofdstuk">
            <text:p text:style-name="hoofdstuk_kop">
              <text:span text:style-name="nadrukvet">Gemeentelijke Gezondheidsdienst regio Utrecht (GGDrU)</text:span>
            </text:p>
            <text:section text:name="artikel_id1-3-2-2-2-2" text:style-name="artikel">
              <text:p text:style-name="artikel_kop_titel">
                <text:span text:style-name="nadrukvet">Wet publieke gezondheid, Gemeenschappelijke Regeling GGDrU en de Algemene wet bestuursrecht</text:span>
              </text:p>
              <text:list text:style-name="id1-3-2-2-2-2-2">
                <text:list-item text:style-override="id1-3-2-2-2-2-2-1">
                  <text:number>•</text:number>
                  <text:p text:style-name="al">directeur is Directeur Publieke Gezondheid van de GGDrU tevens Toezichthouder Wmo GGDrU (TZH)</text:p>
                </text:list-item>
                <text:list-item text:style-override="id1-3-2-2-2-2-2-2">
                  <text:number>•</text:number>
                  <text:p text:style-name="al">‘*’ er kan ondermandaat verleend worden aan medewerkers van de GGDrU</text:p>
                </text:list-item>
                <text:list-item text:style-override="id1-3-2-2-2-2-2-3">
                  <text:number>•</text:number>
                  <text:p text:style-name="al">Onder de verlening van het mandaat wordt mede verstaan:</text:p>
                  <text:list text:style-name="id1-3-2-2-2-2-2-3-3">
                    <text:list-item text:style-override="id1-3-2-2-2-2-2-3-3-1">
                      <text:number>•</text:number>
                      <text:p text:style-name="al">Het voorbereiden van de besluiten;</text:p>
                    </text:list-item>
                    <text:list-item text:style-override="id1-3-2-2-2-2-2-3-3-2">
                      <text:number>•</text:number>
                      <text:p text:style-name="al">Het doen uitvoeren van de besluiten met in begrip van het verrichten van alle feitelijke handelingen en privaatrechtelijke rechtshandelingen die daartoe strekken.</text:p>
                    </text:list-item>
                  </text:list>
                </text:list-item>
                <text:list-item text:style-override="id1-3-2-2-2-2-2-4">
                  <text:number>•</text:number>
                  <text:p text:style-name="al">[werkt terug tot en met 1 januari 2021]</text:p>
                </text:list-item>
              </text:list>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voegdheid tot aanwijzing lijkschouwer op grond van art. 4 Wet op de lijkbezorging</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egdheid tot aanwijzing als toezichthouder op grond van art. 6.1, eerste en tweede lid, Wet maatschappelijke ondersteuning en de artt. 5:15 t/m 5:20 Awb;</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2">
                      <text:p text:style-name="table_al">Dit betreft het Kwaliteitstoezicht (risico-gestuurd toezicht), het Signaalgestuurd toezicht en het Calamiteitentoezicht. De gemeente blijft verantwoordelijk voor rechtmatigheids- toezicht (misbruik/ oneigenlijk gebruik)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tering/machtiging van bevoegdheden van de DPG/toezichthouder op grond van art. 1.61 lid 1 en art. 2.19 lid 1 van de Wet kinderopvang en kwaliteitseisen peuterspeelzalen</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als bedoeld in de artt. 1.65 en 2.23 van de Wet kinderopvang en kwaliteitseisen peuterspeelzalen</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2"/>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voegdheid tot het aanwijzen van een arts - niet zijnde de behandelende arts - of van een door hen aangewezen academisch gevormde of daarmede bij ministeriële regeling gelijkgestelde pedagoog of psycholoog op grond van art. 7 Leerplichtwet 1969</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voegdheid tot het openbaar maken van de rapporten Kwaliteits-toezicht</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text:name="artikel_id1-3-2-2-2-3" text:style-name="artikel">
              <text:p text:style-name="artikel_kop_titel"><text:span text:style-name="artikel_kop_label">Artikel</text:span> <text:span text:style-name="artikel_kop_nr">II  </text:span> 
                <text:span text:style-name="nadrukvet">Overgangsrecht</text:span>
              </text:p>
              <text:p text:style-name="al">Mandaten en ondermandaten die zijn uitgevoerd onder de werking van het Mandaatbesluit ambtelijke organisatie en externen gemeente Veenendaal 2021 (Reglement Mandaatbesluit 2021) en die van kracht zijn op het moment van inwerkingtreding van deze 2<text:span text:style-name="sup">e</text:span> Wijziging, worden aangemerkt als uitgevoerde mandaten en ondermandaten krachtens deze 2<text:span text:style-name="sup">e</text:span> Wijziging van het Mandaatbesluit ambtelijke organisatie en externen Veenendaal 2021.</text:p>
              <text:p text:style-name="al"/>
            </text:section>
            <text:section text:name="artikel_id1-3-2-2-2-4" text:style-name="artikel">
              <text:p text:style-name="artikel_kop_titel"><text:span text:style-name="artikel_kop_label">Artikel</text:span> <text:span text:style-name="artikel_kop_nr">III  </text:span> 
                <text:span text:style-name="nadrukvet">Inwerkingtreding</text:span>
              </text:p>
              <text:p text:style-name="al">Deze regeling treedt in werking op de dag na publicatie en werkt terug tot en met 1 januari 2021.</text:p>
              <text:p text:style-name="al"/>
            </text:section>
            <text:section text:name="artikel_id1-3-2-2-2-5" text:style-name="artikel">
              <text:p text:style-name="artikel_kop_titel"><text:span text:style-name="artikel_kop_label">Artikel</text:span> <text:span text:style-name="artikel_kop_nr">IV  </text:span> 
                <text:span text:style-name="nadrukvet">Citeertitel</text:span>
              </text:p>
              <text:p text:style-name="al">Deze regeling wordt aangehaald als:2<text:span text:style-name="sup">e</text:span> Wijziging Mandaatbesluit ambtelijke organisatie en externen Veenendaal 2021.</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vergadering van 22 juni 2021</text:p>
            <text:p text:style-name="al"/>
            <text:p text:style-name="al">de heer drs. P. van der Veer</text:p>
            <text:p text:style-name="al">Wnd. secretaris</text:p>
            <text:p text:style-name="al"/>
            <text:p text:style-name="al">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711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1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1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0-07-01</meta:user-defined>
    <meta:user-defined meta:name="DCTERMS.alternative">Reglement Mandaatbesluit Veenendaal 2021</meta:user-defined>
    <dc:language>nl</dc:language>
    <meta:user-defined meta:name="OVERHEIDop.locatietype/OVERHEIDop.gebiedsmarkering">Gemeente</meta:user-defined>
    <meta:user-defined meta:name="DC.title">Besluit van het college van burgemeester en wethouders van de gemeente Veenendaal houdende regels omtrent mandaat ambtelijke organisatie en externen (Reglement Mandaatbesluit Veenendaal 2021)</meta:user-defined>
    <meta:user-defined meta:name="DCTERMS.W3CDTF/DCTERMS.available">2021-08-24</meta:user-defined>
    <meta:user-defined meta:name="DCTERMS.W3CDTF/OVERHEIDop.jaargang">2021</meta:user-defined>
    <meta:user-defined meta:name="OVERHEIDop.publicationIssue">287119</meta:user-defined>
    <meta:user-defined meta:name="OVERHEIDop.betreftRegeling">CVDR651612_3</meta:user-defined>
    <meta:user-defined meta:name="OVERHEIDop.GmbID/DC.identifier">gmb-2021-287119</meta:user-defined>
    <meta:user-defined meta:name="xs:date/OVERHEIDop.startdatum">2021-08-25</meta:user-defined>
    <meta:user-defined meta:name="OVERHEIDop.versieInformatie"/>
  </office:meta>
</office:document-meta>
</file>