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pad Piet Mondriaan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het beheer en onderhoud van de wijk Holland Park recent is overgedragen aan de gemeente Diemen;</text:p>
            <text:p text:style-name="common-al">- de verharding van rijbanen en trottoirs in de wijk Holland Park identiek zijn en op sommige locaties het gebruik tot onduidelijkheid en discussie leidt;</text:p>
            <text:p text:style-name="common-al">- het gebruik van de openbare ruimte op de Piet Mondriaansingel, op het gedeelte tussen het Kees van Dongenpad en Theo van Doesburghof, niet overeenkomt met het verwachte beeld;</text:p>
            <text:p text:style-name="common-al">- bovengenoemde weggedeelte bedoeld is voor voetgangers;</text:p>
            <text:p text:style-name="common-al">- gebruik van eerder genoemd weggedeelte door andere weggebruikers in het kader van de verkeersveiligheid onwenselijk wordt geacht;</text:p>
            <text:p text:style-name="common-al">- de woningen bij calamiteiten toegankelijk dienen te zijn voor de nood- en hulpdiensten;</text:p>
            <text:p text:style-name="common-al">- conform artikel 2 van de Wegenverkeerswet 1994, de genoemde maatregelen ingesteld worden ten behoeve van het verzekeren van de veiligheid op de weg en het beschermen van weggebruikers en passagiers;</text:p>
            <text:p text:style-name="common-al">- met de gemachtigde van de korpschef van de politie, conform artikel 24 van het Besluit administratieve bepalingen inzake het wegverkeer, overleg is gevoerd en dat op 20 april 2021 is ingestemd met de voorgenomen verkeersmaatregel;</text:p>
            <text:p text:style-name="common-al">- de hierna genoemde wegen c.q. weggedeelten zijn gelegen binnen de bebouwde kom van de gemeente Diemen;;</text:p>
            <text:p text:style-name="common-al"/>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a.) a.) het instellen van een voetpad op de Piet Mondriaansingel, op het gedeelte tussen het Kees van Dongenpad en Theo van Doesburghof, middels de plaatsing van borden G7 van bijlage 1 van het Reglement Verkeersregels en Verkeerstekens 1990; </text:p>
            <text:p text:style-name="common-al">b.) het instellen van bovengenoemde verkeersmaatregel zoals aangeduid op de bijbehorende en gewaarmerkte tekening 222-387-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6 augustus 2021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p text:style-name="common-al">- de dagtekening, </text:p>
            <text:p text:style-name="common-al">- naam en adres van de indiener, </text:p>
            <text:p text:style-name="common-al">- een omschrijving van het besluit waartegen het bezwaar is gericht, en</text:p>
            <text:p text:style-name="common-al">- de gronden van het bezwaar.</text:p>
            <text:p text:style-name="common-al">Zo mogelijk wordt een afschrift van het bestreden besluit meegezonden.</text:p>
            <text:p text:style-name="common-al"/>
            <text:p text:style-name="common-al">Bij elektronische indiening van het bezwaar is gebruikmaking van het via de gemeentelijke website (www.diemen.nl) beschikbaar gestelde elektronische formulier verplicht, evenals identificatie van de indiener met DigiD.</text:p>
            <text:p text:style-name="common-al"/>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11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voetpad - Piet Mondriaansingel</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21-079151</meta:user-defined>
    <meta:user-defined meta:name="DCTERMS.abstract">verkeersbesluit instellen voetpad Piet Mondriaansingel</meta:user-defined>
    <meta:user-defined meta:name="OVERHEIDop.verkeersbordcode">G7</meta:user-defined>
    <dc:language>nl</dc:language>
    <meta:user-defined meta:name="OVERHEIDop.locatietype/OVERHEIDop.gebiedsmarkering">Lijn</meta:user-defined>
    <meta:user-defined meta:name="DC.title">Verkeersbesluit instellen voetpad Piet Mondriaansingel</meta:user-defined>
    <meta:user-defined meta:name="DCTERMS.W3CDTF/DCTERMS.available">2021-08-26</meta:user-defined>
    <meta:user-defined meta:name="OVERHEIDop.externeBijlage">tekening 222-387-001|exb-2021-50446</meta:user-defined>
    <meta:user-defined meta:name="DCTERMS.W3CDTF/OVERHEIDop.jaargang">2021</meta:user-defined>
    <meta:user-defined meta:name="OVERHEIDop.publicationIssue">287117</meta:user-defined>
    <meta:user-defined meta:name="OVERHEIDop.GmbID/DC.identifier">gmb-2021-287117</meta:user-defined>
    <meta:user-defined meta:name="OVERHEIDop.versieInformatie"/>
  </office:meta>
</office:document-meta>
</file>