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entonpassage (winkelcentrum Schalkwijk), 2021-04956, promoten van bewustwording afval scheiden van 24 t/m 26 september 2021,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1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Mentonpassage (winkelcentrum Schalkwijk), 2021-04956, promoten van bewustwording afval scheiden van 24 t/m 26 september 2021, verzonden 18 augustus 2021</meta:user-defined>
    <meta:user-defined meta:name="DCTERMS.W3CDTF/DCTERMS.available">2021-08-24</meta:user-defined>
    <meta:user-defined meta:name="DCTERMS.W3CDTF/OVERHEIDop.jaargang">2021</meta:user-defined>
    <meta:user-defined meta:name="OVERHEIDop.publicationIssue">287114</meta:user-defined>
    <meta:user-defined meta:name="OVERHEIDop.GmbID/DC.identifier">gmb-2021-287114</meta:user-defined>
    <meta:user-defined meta:name="OVERHEIDop.versieInformatie"/>
  </office:meta>
</office:document-meta>
</file>