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dijk 869 1079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869 1079LN Amsterdam</text:p>
            <text:p text:style-name="common-al">Omschrijving: voor het vervangen van de (rotte)steigerdelen en het vervangen van de bestaande schuur op de steiger</text:p>
            <text:p text:style-name="common-al">Besluit: verleend</text:p>
            <text:p text:style-name="common-al">Verzonden naar aanvrager op: 20-08-2021</text:p>
            <text:p text:style-name="common-al">Zaaknummer: Z2021-Z003226</text:p>
            <text:p text:style-name="common-al">OLO nummer: 6094095</text:p>
            <text:p text:style-name="common-al">Het besluit en bijbehorende stukken kunt u per e-mail ontvangen. Stuur een verzoek naar <text:a xlink:href="mailto:stadsloket.zuid.vergunningen.dvl@amsterdam.nl?Subject=Dossiernummer Z2021-Z0032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1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26</meta:user-defined>
    <meta:user-defined meta:name="DCTERMS.abstract">'water' het vervangen van een aantal rotte steigerdelen en het vervangen van de bestaande schuur op de steiger</meta:user-defined>
    <dc:language>nl</dc:language>
    <meta:user-defined meta:name="OVERHEIDop.locatietype/OVERHEIDop.gebiedsmarkering">Punt</meta:user-defined>
    <meta:user-defined meta:name="DC.title">Besluit omgevingsvergunning reguliere procedure Amsteldijk 869 1079LN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12</meta:user-defined>
    <meta:user-defined meta:name="OVERHEIDop.GmbID/DC.identifier">gmb-2021-287112</meta:user-defined>
    <meta:user-defined meta:name="OVERHEIDop.versieInformatie"/>
  </office:meta>
</office:document-meta>
</file>