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Vlijtseweg 64 en 66 en Bolder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juni 2021 een melding op grond van het Besluit lozen buiten inrichtingen ontvangen van Bronboringsbedrijf Enter B.V voor de installatie en ingebruikname van 3 gesloten bodemenergiesystemen aan de Vlijtseweg 64 en 66 en de Bolderstraat 3 te Apeldoorn.</text:p>
            <text:p text:style-name="common-al"/>
            <text:p text:style-name="common-al">Zaaknummer: OVIJ2021OMA0072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729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10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0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729</meta:user-defined>
    <dc:language>nl</dc:language>
    <meta:user-defined meta:name="OVERHEIDop.locatietype/OVERHEIDop.gebiedsmarkering">Adres</meta:user-defined>
    <meta:user-defined meta:name="DC.title">Gemeente Apeldoorn, Besluit lozen buiten inrichtingen, Vlijtseweg 64 en 66 en Bolderstraat 3 te Apeldoor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06</meta:user-defined>
    <meta:user-defined meta:name="OVERHEIDop.GmbID/DC.identifier">gmb-2021-287106</meta:user-defined>
    <meta:user-defined meta:name="OVERHEIDop.versieInformatie"/>
  </office:meta>
</office:document-meta>
</file>