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reclame uitingen en het plaatsen van een 2-tal winkelwagenopstelplekken, een openingstijdenzuil en een drietal vlaggenmasten - Boshoverweg 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shoverweg 59, Weert, vervangen van reclame uitingen en het plaatsen van een 2-tal winkelwagenopstelplekken, een openingstijdenzuil en een drietal vlaggenmasten, 17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10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0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7-2021</meta:user-defined>
    <dc:language>nl</dc:language>
    <meta:user-defined meta:name="OVERHEIDop.locatietype/OVERHEIDop.gebiedsmarkering">Adres</meta:user-defined>
    <meta:user-defined meta:name="DC.title">Gemeente Weert - aanvraag omgevingsvergunning - vervangen van reclame uitingen en het plaatsen van een 2-tal winkelwagenopstelplekken, een openingstijdenzuil en een drietal vlaggenmasten - Boshoverweg 59, Weert</meta:user-defined>
    <meta:user-defined meta:name="DCTERMS.W3CDTF/DCTERMS.available">2021-08-25</meta:user-defined>
    <meta:user-defined meta:name="DCTERMS.W3CDTF/OVERHEIDop.jaargang">2021</meta:user-defined>
    <meta:user-defined meta:name="OVERHEIDop.publicationIssue">287103</meta:user-defined>
    <meta:user-defined meta:name="OVERHEIDop.GmbID/DC.identifier">gmb-2021-287103</meta:user-defined>
    <meta:user-defined meta:name="OVERHEIDop.versieInformatie"/>
  </office:meta>
</office:document-meta>
</file>