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Goeree-Overflakkee maken bekend dat in het tweede kwartaal van 2021 de navolgende meldingen Activiteitenbesluit en de bijbehorende Regeling zijn ontvangen.</text:p>
            <text:p text:style-name="common-al">
            <text:span text:style-name="nadrukvet">Akkerbouw</text:span>
          </text:p>
            <text:p text:style-name="common-al">- Achthuizensedijk 5,3256 AP Achthuizen, Maatschap G.J.A. van Kempen en C.J.P. van Kempen - incl Vroonweg 5 Achthuizen (437932)</text:p>
            <text:p text:style-name="common-al">- Westhavendijk 1,3241 LP Middelharnis, K &amp; A Vroegindeweij V.O.F. (437453)</text:p>
            <text:p text:style-name="common-al">
            <text:span text:style-name="nadrukvet">Houden van dieren</text:span>
          </text:p>
            <text:p text:style-name="common-al">- Boomvliet 3, 3247 KG Dirksland, C.J. Struik (437876)</text:p>
            <text:p text:style-name="common-al">
            <text:span text:style-name="nadrukvet">Motorvoertuigen/ -herstel</text:span>
          </text:p>
            <text:p text:style-name="common-al">- De Hofjes 26 ong., 3241 ML Middelharnis, Van Mossel OPC Middelharnis (959657)</text:p>
            <text:p text:style-name="common-al">
            <text:span text:style-name="nadrukvet">Rubber en kunststof</text:span>
          </text:p>
            <text:p text:style-name="common-al">- Pampus 43, 3251 ND Stellendam, Poly Technics (439151) </text:p>
            <text:p text:style-name="common-al">
            <text:span text:style-name="nadrukvet">Scheepswerven</text:span>
          </text:p>
            <text:p text:style-name="common-al">- Pascal 15, 3241 MB Middelharnis, Boten en Motorenservice T. van Vugt (435953)</text:p>
            <text:p text:style-name="common-al">
            <text:span text:style-name="nadrukvet">Tankstations</text:span>
          </text:p>
            <text:p text:style-name="common-al">- Molenweg 12, 3241 LH Middelharnis, Sakko Commercial B.V. (437342)</text:p>
            <text:p text:style-name="common-al">
            <text:span text:style-name="nadrukvet">Voedingsmiddelenindustrie incl. vlees- en visverwerkers</text:span>
          </text:p>
            <text:p text:style-name="common-al">- Smalle Einde 4, 3253 XH Ouddorp, Brouwerij Solaes (Solaes B.V.) (959644)</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10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KENNISGEVING ACTIVITEITENBESLUIT</meta:user-defined>
    <meta:user-defined meta:name="DCTERMS.W3CDTF/DCTERMS.available">2021-08-24</meta:user-defined>
    <meta:user-defined meta:name="DCTERMS.W3CDTF/OVERHEIDop.jaargang">2021</meta:user-defined>
    <meta:user-defined meta:name="OVERHEIDop.publicationIssue">287101</meta:user-defined>
    <meta:user-defined meta:name="OVERHEIDop.GmbID/DC.identifier">gmb-2021-287101</meta:user-defined>
    <meta:user-defined meta:name="OVERHEIDop.versieInformatie"/>
  </office:meta>
</office:document-meta>
</file>