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inrichten van een vaccinatie locatie GGD HN voor de duur van 3 maanden - sectie D kadastraal nr. 1738 evenemententerrein Olympia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M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D kadastraal nr. 1738 evenemententerrein Olympiaweg Alkmaar</text:span>: het inrichten van een vaccinatie locatie GGD HN voor de duur van 3 maanden </text:p>
            <text:p text:style-name="common-al">Datum ontvangst: 24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J</meta:user-defined>
    <dc:language>nl</dc:language>
    <meta:user-defined meta:name="OVERHEID.EPSG28992/DC.spatial">109586.128 516761.433</meta:user-defined>
    <meta:user-defined meta:name="DC.title">Gemeente Alkmaar - aanvraag omgevingsvergunning - inrichten van een vaccinatie locatie GGD HN voor de duur van 3 maanden - sectie D kadastraal nr. 1738 evenemententerrein Olympiaweg, Alkmaar</meta:user-defined>
    <meta:user-defined meta:name="OVERHEID.PostcodeHuisnummer/OVERHEIDop.postcodeHuisnummer">1816MJ 18</meta:user-defined>
    <meta:user-defined meta:name="OVERHEIDop.straatnaam">Olympiaweg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71</meta:user-defined>
    <meta:user-defined meta:name="OVERHEIDop.GmbID/DC.identifier">gmb-2021-2871</meta:user-defined>
    <meta:user-defined meta:name="OVERHEIDop.versieInformatie"/>
  </office:meta>
</office:document-meta>
</file>