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sland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OV-2021-0355 voor een omgevingsvergunning op locatie Walsland 44 in Vianen. De vergunning is verleend. Het besluit betreft het slopen van de onderbouw van de opstal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08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lsland 44 in Vian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083</meta:user-defined>
    <meta:user-defined meta:name="OVERHEIDop.GmbID/DC.identifier">gmb-2021-287083</meta:user-defined>
    <meta:user-defined meta:name="OVERHEIDop.versieInformatie"/>
  </office:meta>
</office:document-meta>
</file>