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ange Begijnestraat 9, 2021-04290, Loading Dock Film &amp; Sessions op 31 augustus t/m 3 september &amp; 10 en 17 september 2021, verzonden 18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Lange Begijnestraat 9, 2021-04290, Loading Dock Film &amp; Sessions op 31 augustus t/m 3 september &amp; 10 en 17 september 2021, verzonden 18 augustus 2021</meta:user-defined>
    <meta:user-defined meta:name="DCTERMS.W3CDTF/DCTERMS.available">2021-08-24</meta:user-defined>
    <meta:user-defined meta:name="DCTERMS.W3CDTF/OVERHEIDop.jaargang">2021</meta:user-defined>
    <meta:user-defined meta:name="OVERHEIDop.publicationIssue">287064</meta:user-defined>
    <meta:user-defined meta:name="OVERHEIDop.GmbID/DC.identifier">gmb-2021-287064</meta:user-defined>
    <meta:user-defined meta:name="OVERHEIDop.versieInformatie"/>
  </office:meta>
</office:document-meta>
</file>