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Zevenberg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MX NK solo klassen MO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3296</text:span>
          </text:p>
            <text:p text:style-name="common-al"/>
            <text:p text:style-name="common-al">De burgemeester heeft op 7 april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0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296</meta:user-defined>
    <meta:user-defined meta:name="DCTERMS.abstract">MX NK solo klassen M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Zevenbergseweg 4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056</meta:user-defined>
    <meta:user-defined meta:name="OVERHEIDop.GmbID/DC.identifier">gmb-2021-287056</meta:user-defined>
    <meta:user-defined meta:name="OVERHEIDop.versieInformatie"/>
  </office:meta>
</office:document-meta>
</file>