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averhoek 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OV-2021-0320 voor een omgevingsvergunning op locatie De Haverhoek 21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04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4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Haverhoek 21 in Vian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041</meta:user-defined>
    <meta:user-defined meta:name="OVERHEIDop.GmbID/DC.identifier">gmb-2021-287041</meta:user-defined>
    <meta:user-defined meta:name="OVERHEIDop.versieInformatie"/>
  </office:meta>
</office:document-meta>
</file>