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Haverhoek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OV-2021-0320 voor een omgevingsvergunning op locatie De Haverhoek 21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03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3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3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Haverhoek 21 in Vian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035</meta:user-defined>
    <meta:user-defined meta:name="OVERHEIDop.GmbID/DC.identifier">gmb-2021-287035</meta:user-defined>
    <meta:user-defined meta:name="OVERHEIDop.versieInformatie"/>
  </office:meta>
</office:document-meta>
</file>