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nummer - intrekken Buitenbrinkweg 32A en toekennen nummer Buitenbrinkweg 30,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8 augustus 2021 intrekken Buitenbrinkweg 32A en toekennen nummer Buitenbrinkweg 30 3853 LX 29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02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toekennen nummer - intrekken Buitenbrinkweg 32A en toekennen nummer Buitenbrinkweg 30, Ermelo</meta:user-defined>
    <meta:user-defined meta:name="DCTERMS.W3CDTF/DCTERMS.available">2021-08-25</meta:user-defined>
    <meta:user-defined meta:name="DCTERMS.W3CDTF/OVERHEIDop.jaargang">2021</meta:user-defined>
    <meta:user-defined meta:name="OVERHEIDop.publicationIssue">287024</meta:user-defined>
    <meta:user-defined meta:name="OVERHEIDop.GmbID/DC.identifier">gmb-2021-287024</meta:user-defined>
    <meta:user-defined meta:name="OVERHEIDop.versieInformatie"/>
  </office:meta>
</office:document-meta>
</file>