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e Bossen Horst, verleende evenementenvergunning (besluitdatum 20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achthondenproef op 26 september 2021 in de Kasteelse Bossen aan de Tienrayseweg te Horst door St.Jachthonden Noord-Limbu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1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00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asteelse Bossen Horst, verleende evenementenvergunning (besluitdatum 20 augustus 2021)</meta:user-defined>
    <meta:user-defined meta:name="DCTERMS.W3CDTF/DCTERMS.available">2021-08-24</meta:user-defined>
    <meta:user-defined meta:name="DCTERMS.W3CDTF/OVERHEIDop.jaargang">2021</meta:user-defined>
    <meta:user-defined meta:name="OVERHEIDop.publicationIssue">287009</meta:user-defined>
    <meta:user-defined meta:name="OVERHEIDop.GmbID/DC.identifier">gmb-2021-287009</meta:user-defined>
    <meta:user-defined meta:name="OVERHEIDop.versieInformatie"/>
  </office:meta>
</office:document-meta>
</file>