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lerusweg 2, 2021-06292, uitbreiden bestaand bedrijfspand met showroom aan zij- en voorgevel en extra bouwlaag, 19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0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lerusweg 2, 2021-06292, uitbreiden bestaand bedrijfspand met showroom aan zij- en voorgevel en extra bouwlaag, 19 augustus 2021</meta:user-defined>
    <meta:user-defined meta:name="DCTERMS.W3CDTF/DCTERMS.available">2021-08-24</meta:user-defined>
    <meta:user-defined meta:name="DCTERMS.W3CDTF/OVERHEIDop.jaargang">2021</meta:user-defined>
    <meta:user-defined meta:name="OVERHEIDop.publicationIssue">287008</meta:user-defined>
    <meta:user-defined meta:name="OVERHEIDop.GmbID/DC.identifier">gmb-2021-287008</meta:user-defined>
    <meta:user-defined meta:name="OVERHEIDop.versieInformatie"/>
  </office:meta>
</office:document-meta>
</file>