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Ingediende meld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Laren maken bekend dat zij een melding hebben ontvangen voor:</text:p>
            <text:p text:style-name="al"/>
            <text:p text:style-name="al">Omschrijving : het breken van bouw- en sloopafval</text:p>
            <text:p text:style-name="al">Aanvrager : Scheffer Betonboren-Sloopwerken B.V.</text:p>
            <text:p text:style-name="al">Locatie : Stationsweg 1 in Laren</text:p>
            <text:p text:style-name="al"/>
            <text:p text:style-name="al">
            <text:span text:style-name="nadrukvet">Uitvoering</text:span>
          </text:p>
            <text:p text:style-name="al">De werkzaamheden vinden plaats gedurende maximaal 1 werkdag tussen 07.00 en 19.00 uur. </text:p>
            <text:p text:style-name="al"/>
            <text:p text:style-name="al">De werkzaamheden vinden plaats in de periode van 1 september 2021 tot en met 31 oktober 2021 aan de Stationsweg 1 in Laren.</text:p>
            <text:p text:style-name="al"/>
            <text:p text:style-name="al">Deze bekendmaking heeft uitsluitend een informatief karakter. Deze bedrijven hoeven geen vergunning aan te vragen, omdat voor hen landelijk vastgestelde voorschriften gelden. Er zijn daarom geen mogelijkheden om bezwaar te maken. Desgewenst kunt u de gegevens inzien. </text:p>
            <text:p text:style-name="al"/>
            <text:p text:style-name="al">In verband met de huidige maatregelen rondom Covid-19 is het niet mogelijk om de stukken in te zien op het gemeentehuis. De stukken kunnen wel digitaal opgevraagd worden bij de gemeente BEL combinatie, (Blaricum en Laren), info@belcombinatie.nl of via telefoonnummer: 14035.</text:p>
            <text:p text:style-name="al"/>
            <text:p text:style-name="al">
            <text:span text:style-name="nadrukvet">Vragen</text:span>
          </text:p>
            <text:p text:style-name="al">Heeft u vragen dan kunt u contact opnemen met de OFGV via telefoonnummer:</text:p>
            <text:p text:style-name="al">088 – 63 33 000 of e-mail: <text:a xlink:href="mailto:info@ofgv.nl" xlink:type="simple">info@ofgv.nl</text:a>. </text:p>
            <text:p text:style-name="al">Kenmerk: Z2021-01056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7007</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07</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07</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8/xml/MC-DRP-OverigeInformatie-Web-CB.xml</meta:user-defined>
    <meta:user-defined meta:name="OVERHEID.Gemeente/DC.creator">Laren</meta:user-defined>
    <meta:user-defined meta:name="OVERHEID.Informatietype/DC.type">officiële publicatie</meta:user-defined>
    <meta:user-defined meta:name="OVERHEIDop.Rubriek/DC.type">overige overheidsinformatie</meta:user-defined>
    <meta:user-defined meta:name="OVERHEID.Gemeente/OVERHEID.authority">Laren</meta:user-defined>
    <meta:user-defined meta:name="OVERHEID.Gemeente/DCTERMS.publisher">Laren</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Kennisgeving Besluit mobiel breken bouw- en sloopafval Ingediende melding</meta:user-defined>
    <meta:user-defined meta:name="DCTERMS.W3CDTF/DCTERMS.available">2021-08-24</meta:user-defined>
    <meta:user-defined meta:name="OVERHEIDop.externeBijlage">afrondingsbrief mobiele puinbreken|exb-2021-50432</meta:user-defined>
    <meta:user-defined meta:name="DCTERMS.W3CDTF/OVERHEIDop.jaargang">2021</meta:user-defined>
    <meta:user-defined meta:name="OVERHEIDop.publicationIssue">287007</meta:user-defined>
    <meta:user-defined meta:name="OVERHEIDop.GmbID/DC.identifier">gmb-2021-287007</meta:user-defined>
    <meta:user-defined meta:name="OVERHEIDop.versieInformatie"/>
  </office:meta>
</office:document-meta>
</file>