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3 paardenkastanjes (met herplantplicht) - Fokko Kortlanglaan ongenummerd (nabij nummers 124 en 14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augustus 2021 Fokko Kortlanglaan ongenummerd (nabij nummers 124 en 140) het kappen van 3 paardenkastanjes (met herplantplicht) 3853 KJ 30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99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9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Ermelo - verlening omgevingsvergunning - kappen van 3 paardenkastanjes (met herplantplicht) - Fokko Kortlanglaan ongenummerd (nabij nummers 124 en 140), Ermelo</meta:user-defined>
    <meta:user-defined meta:name="DCTERMS.W3CDTF/DCTERMS.available">2021-08-25</meta:user-defined>
    <meta:user-defined meta:name="DCTERMS.W3CDTF/OVERHEIDop.jaargang">2021</meta:user-defined>
    <meta:user-defined meta:name="OVERHEIDop.publicationIssue">286996</meta:user-defined>
    <meta:user-defined meta:name="OVERHEIDop.GmbID/DC.identifier">gmb-2021-286996</meta:user-defined>
    <meta:user-defined meta:name="OVERHEIDop.versieInformatie"/>
  </office:meta>
</office:document-meta>
</file>