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eik (met herplantplicht) - Van Asseltlaan ongenummerd (nabij nummers 2 t/m 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augustus 2021 Van Asseltlaan ongenummerd (nabij nummers 2 t/m 16) het kappen van een eik (met herplantplicht) 3852 BP 30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9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Ermelo - verlening omgevingsvergunning - kappen van een eik (met herplantplicht) - Van Asseltlaan ongenummerd (nabij nummers 2 t/m 16), Ermelo</meta:user-defined>
    <meta:user-defined meta:name="DCTERMS.W3CDTF/DCTERMS.available">2021-08-25</meta:user-defined>
    <meta:user-defined meta:name="DCTERMS.W3CDTF/OVERHEIDop.jaargang">2021</meta:user-defined>
    <meta:user-defined meta:name="OVERHEIDop.publicationIssue">286994</meta:user-defined>
    <meta:user-defined meta:name="OVERHEIDop.GmbID/DC.identifier">gmb-2021-286994</meta:user-defined>
    <meta:user-defined meta:name="OVERHEIDop.versieInformatie"/>
  </office:meta>
</office:document-meta>
</file>