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lindeboom (met herplantplicht) - Dokter van Dalelaan ongenummerd (nabij De Hooge Riet),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augustus 2021 Dokter van Dalelaan ongenummerd (nabij De Hooge Riet) het kappen van een lindeboom (met herplantplicht) 3851 JD 30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99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kappen van een lindeboom (met herplantplicht) - Dokter van Dalelaan ongenummerd (nabij De Hooge Riet), Ermelo</meta:user-defined>
    <meta:user-defined meta:name="DCTERMS.W3CDTF/DCTERMS.available">2021-08-25</meta:user-defined>
    <meta:user-defined meta:name="DCTERMS.W3CDTF/OVERHEIDop.jaargang">2021</meta:user-defined>
    <meta:user-defined meta:name="OVERHEIDop.publicationIssue">286991</meta:user-defined>
    <meta:user-defined meta:name="OVERHEIDop.GmbID/DC.identifier">gmb-2021-286991</meta:user-defined>
    <meta:user-defined meta:name="OVERHEIDop.versieInformatie"/>
  </office:meta>
</office:document-meta>
</file>