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41 e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41, </text:span>8043 ZD (kantoorfunctie)</text:p>
            <text:p text:style-name="common-al">
            <text:span text:style-name="nadrukvet">Altgerinkstraat 43, </text:span>8043 ZD (woonfunctie)</text:p>
            <text:p text:style-name="common-al">Verzenddatum besluit: 20 augustus 2021</text:p>
            <text:p text:style-name="common-al">Kenmerk besluit: 10386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98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ltgerinkstraat 41 en 43</meta:user-defined>
    <meta:user-defined meta:name="DCTERMS.W3CDTF/DCTERMS.available">2021-08-24</meta:user-defined>
    <meta:user-defined meta:name="DCTERMS.W3CDTF/OVERHEIDop.jaargang">2021</meta:user-defined>
    <meta:user-defined meta:name="OVERHEIDop.externeBijlage">Bijlage 2 bij huisnummerbesluit 103869-2021 (1)|exb-2021-50429</meta:user-defined>
    <meta:user-defined meta:name="OVERHEIDop.publicationIssue">286983</meta:user-defined>
    <meta:user-defined meta:name="OVERHEIDop.GmbID/DC.identifier">gmb-2021-286983</meta:user-defined>
    <meta:user-defined meta:name="OVERHEIDop.versieInformatie"/>
  </office:meta>
</office:document-meta>
</file>