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tijdelijk gebruiken van een perceel voor een hondenschool en het tijdelijk plaatsen van bijbehorende bouwwerken - Harderwijkerweg 220,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6 augustus 2021 Harderwijkerweg 220 het tijdelijk gebruiken van een perceel voor een hondenschool en het tijdelijk plaatsen van bijbehorende bouwwerken 3852 AK 27 september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698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8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8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tijdelijk gebruiken van een perceel voor een hondenschool en het tijdelijk plaatsen van bijbehorende bouwwerken - Harderwijkerweg 220, Ermelo</meta:user-defined>
    <meta:user-defined meta:name="DCTERMS.W3CDTF/DCTERMS.available">2021-08-25</meta:user-defined>
    <meta:user-defined meta:name="DCTERMS.W3CDTF/OVERHEIDop.jaargang">2021</meta:user-defined>
    <meta:user-defined meta:name="OVERHEIDop.publicationIssue">286981</meta:user-defined>
    <meta:user-defined meta:name="OVERHEIDop.GmbID/DC.identifier">gmb-2021-286981</meta:user-defined>
    <meta:user-defined meta:name="OVERHEIDop.versieInformatie"/>
  </office:meta>
</office:document-meta>
</file>