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uideinde 64 in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26 voor een omgevingsvergunning op locatie Zuideinde 64 in St.-Jacobiparochie. De vergunning is toegekend. Het besluit betreft Het wijzigen van de indeling van De Aardappelbeurs. Het besluit is verzonden op 20 augustus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97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7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7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Zuideinde 64 in St.-Jacobiparochie</meta:user-defined>
    <meta:user-defined meta:name="DCTERMS.W3CDTF/DCTERMS.available">2021-08-24</meta:user-defined>
    <meta:user-defined meta:name="DCTERMS.W3CDTF/OVERHEIDop.jaargang">2021</meta:user-defined>
    <meta:user-defined meta:name="OVERHEIDop.publicationIssue">286975</meta:user-defined>
    <meta:user-defined meta:name="OVERHEIDop.GmbID/DC.identifier">gmb-2021-286975</meta:user-defined>
    <meta:user-defined meta:name="OVERHEIDop.versieInformatie"/>
  </office:meta>
</office:document-meta>
</file>