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vliegden - Fazantlaan 2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azantlaan 29 het kappen van een vliegden 3852 A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697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kappen van een vliegden - Fazantlaan 29, Ermelo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973</meta:user-defined>
    <meta:user-defined meta:name="OVERHEIDop.GmbID/DC.identifier">gmb-2021-286973</meta:user-defined>
    <meta:user-defined meta:name="OVERHEIDop.versieInformatie"/>
  </office:meta>
</office:document-meta>
</file>