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ariënhof 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1 een besluit genomen op de aanvraag met zaaknummer OV-2021-0318 voor een omgevingsvergunning op locatie Mariënhof 3 in Vianen. De vergunning is verleend. Het besluit betreft het plaatsen van een dakkapel op het voo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6972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97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97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riënhof 3 in Viane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972</meta:user-defined>
    <meta:user-defined meta:name="OVERHEIDop.GmbID/DC.identifier">gmb-2021-286972</meta:user-defined>
    <meta:user-defined meta:name="OVERHEIDop.versieInformatie"/>
  </office:meta>
</office:document-meta>
</file>