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intern verbouwen van een winkel en het plaatsen van handelsreclame aan de voorgevel - Stationsstraat 2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22 het intern verbouwen van een winkel en het plaatsen van handelsreclame aan de voorgevel 3851 N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697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intern verbouwen van een winkel en het plaatsen van handelsreclame aan de voorgevel - Stationsstraat 22, Ermelo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971</meta:user-defined>
    <meta:user-defined meta:name="OVERHEIDop.GmbID/DC.identifier">gmb-2021-286971</meta:user-defined>
    <meta:user-defined meta:name="OVERHEIDop.versieInformatie"/>
  </office:meta>
</office:document-meta>
</file>