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weg 182, Zwanenburg, plaatsen vlaggenma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plaatsen van een vlaggenmast met reclame-uiting. </text:p>
            <text:p text:style-name="common-al">Datum besluit: 20 augustus 2021</text:p>
            <text:p text:style-name="common-al">Aanvrager: Blom Grondwerken V.O.F.</text:p>
            <text:p text:style-name="common-al">Zaaknummer: 10305835</text:p>
            <text:p text:style-name="common-al">Heeft u een vraag over deze zaak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common-al">De bekendmaking van het besluit is gelijk aan de hierboven genoemde datum van het besluit.</text:p>
            <text:p text:style-name="last-al">Kijk op de website <text:a xlink:href="https://loket.odnzkg.nl/actuele-bekendmakingen/" xlink:type="simple">loket.odnzkg.nl</text:a> van de Omgevingsdienst Noordzeekanaalgebied om alle gepubliceerde documenten in te zi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696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6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6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IJweg 182, Zwanenburg, plaatsen vlaggenmast</meta:user-defined>
    <meta:user-defined meta:name="DCTERMS.W3CDTF/DCTERMS.available">2021-08-24</meta:user-defined>
    <meta:user-defined meta:name="DCTERMS.W3CDTF/OVERHEIDop.jaargang">2021</meta:user-defined>
    <meta:user-defined meta:name="OVERHEIDop.publicationIssue">286966</meta:user-defined>
    <meta:user-defined meta:name="OVERHEIDop.GmbID/DC.identifier">gmb-2021-286966</meta:user-defined>
    <meta:user-defined meta:name="OVERHEIDop.versieInformatie"/>
  </office:meta>
</office:document-meta>
</file>