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noveren van een schuur en het plaatsen van twee kippenrennen - De Beek 7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71 het renoveren van een schuur en het plaatsen van twee kippenrennen 3862 P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9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renoveren van een schuur en het plaatsen van twee kippenrennen - De Beek 71, Ermelo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965</meta:user-defined>
    <meta:user-defined meta:name="OVERHEIDop.GmbID/DC.identifier">gmb-2021-286965</meta:user-defined>
    <meta:user-defined meta:name="OVERHEIDop.versieInformatie"/>
  </office:meta>
</office:document-meta>
</file>