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tijdelijke woonunit - Oude Nijkerkerweg ongenummerd (nabij nummer 145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ongenummerd (nabij nummer 145) het plaatsen van een tijdelijke woonunit 3853 JP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69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plaatsen van een tijdelijke woonunit - Oude Nijkerkerweg ongenummerd (nabij nummer 145), Ermelo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963</meta:user-defined>
    <meta:user-defined meta:name="OVERHEIDop.GmbID/DC.identifier">gmb-2021-286963</meta:user-defined>
    <meta:user-defined meta:name="OVERHEIDop.versieInformatie"/>
  </office:meta>
</office:document-meta>
</file>