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7 te Maastricht. Verlenging beslistermijn omgevingsvergunning, het realiseren van achterstallig onderhoud en het pand gereed maken voor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83WB</text:p>
            <text:p text:style-name="common-al">
            <text:span text:style-name="nadrukvet">Cabergerweg 47 te Maastricht</text:span>
          </text:p>
            <text:p text:style-name="common-al">
            <text:span text:style-name="nadrukvet">het realiseren van achterstallig onderhoud en het pand gereed maken voor gebruik</text:span>
          </text:p>
            <text:p text:style-name="common-al"/>
            <text:p text:style-name="common-al">
            <text:span text:style-name="nadrukvet">Datum ontvangst aanvraag:</text:span> 8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696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6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6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Cabergerweg 47 te Maastricht. Verlenging beslistermijn omgevingsvergunning, het realiseren van achterstallig onderhoud en het pand gereed maken voor gebruik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60</meta:user-defined>
    <meta:user-defined meta:name="OVERHEIDop.GmbID/DC.identifier">gmb-2021-286960</meta:user-defined>
    <meta:user-defined meta:name="OVERHEIDop.versieInformatie"/>
  </office:meta>
</office:document-meta>
</file>