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3106, kappen van bomen (t.b.v. project OTK) op diverse locaties langs zijtak Twentekanaal (locatie 1 van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6 augustus 2021 hebben wij een aanvraag Omgevingsvergunning regulier ontvangen. De aanvraag heeft betrekking op de onderde(e)l(en):</text:p>
            <text:p text:style-name="common-al">Kap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695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5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95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106</meta:user-defined>
    <meta:user-defined meta:name="DCTERMS.abstract">kappen van bomen (t.b.v. project OTK) op diverse locaties langs zijtak Twentekanaal (deelgebied 2 en 3)</meta:user-defined>
    <dc:language>nl</dc:language>
    <meta:user-defined meta:name="OVERHEIDop.locatietype/OVERHEIDop.gebiedsmarkering">Punt</meta:user-defined>
    <meta:user-defined meta:name="DC.title">Ingediende aanvraag omgevingsvergunning, Z/21/123106, kappen van bomen (t.b.v. project OTK) op diverse locaties langs zijtak Twentekanaal (locatie 1 van 3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959</meta:user-defined>
    <meta:user-defined meta:name="OVERHEIDop.GmbID/DC.identifier">gmb-2021-286959</meta:user-defined>
    <meta:user-defined meta:name="OVERHEIDop.versieInformatie"/>
  </office:meta>
</office:document-meta>
</file>