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 verlening omgevingsvergunning - realiseren van een woonhuis en schuur - Elleboogstraat 2, Langen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ll en Sint Hubert maken bekend dat zij in het kader van de Wet algemene bepalingen omgevingsrecht de volgende omgevingsvergunning hebben verleend:</text:p>
            <text:p text:style-name="common-al">Voor:  het realiseren van een woonhuis en schuur (zaaknr.: Z/21/284057 )</text:p>
            <text:p text:style-name="common-al">Locatie: Elleboogstraat 2 te Langenboom</text:p>
            <text:p text:style-name="common-al">Datum verzending: 20 augustus 2021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Mill en Sint Hubert Postbus 7, 5360 AA Grave.</text:p>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286952</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952</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952</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Mill en Sint Hubert</meta:user-defined>
    <meta:user-defined meta:name="OVERHEID.Informatietype/DC.type">officiële publicatie</meta:user-defined>
    <meta:user-defined meta:name="OVERHEID.Gemeente/DCTERMS.publisher">Mill en Sint Hubert</meta:user-defined>
    <meta:user-defined meta:name="OVERHEID.Gemeente/OVERHEID.authority">Mill en Sint Hub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284057</meta:user-defined>
    <dc:language>nl</dc:language>
    <meta:user-defined meta:name="OVERHEIDop.locatietype/OVERHEIDop.gebiedsmarkering">Adres</meta:user-defined>
    <meta:user-defined meta:name="DC.title">Gemeente Mill en Sint Hubert - verlening omgevingsvergunning - realiseren van een woonhuis en schuur - Elleboogstraat 2, Langenboom</meta:user-defined>
    <meta:user-defined meta:name="DCTERMS.W3CDTF/DCTERMS.available">2021-08-25</meta:user-defined>
    <meta:user-defined meta:name="DCTERMS.W3CDTF/OVERHEIDop.jaargang">2021</meta:user-defined>
    <meta:user-defined meta:name="OVERHEIDop.publicationIssue">286952</meta:user-defined>
    <meta:user-defined meta:name="OVERHEIDop.GmbID/DC.identifier">gmb-2021-286952</meta:user-defined>
    <meta:user-defined meta:name="OVERHEIDop.versieInformatie"/>
  </office:meta>
</office:document-meta>
</file>