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J. Glasweg 51 1035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J. Glasweg 51 1035SR Amsterdam</text:p>
            <text:p text:style-name="common-al">Omschrijving: Het gedeeltelijk veranderen en vergroten van de woning met een dakopbouw</text:p>
            <text:p text:style-name="common-al">Verzonden naar aanvrager op: 20-08-2021</text:p>
            <text:p text:style-name="common-al">Zaaknummer: Z2021-N002001</text:p>
            <text:p text:style-name="common-al">OLO nummer: 62128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2001</meta:user-defined>
    <meta:user-defined meta:name="DCTERMS.abstract">Het gedeeltelijk veranderen en vergroten van de woning met een dakopbouw</meta:user-defined>
    <dc:language>nl</dc:language>
    <meta:user-defined meta:name="OVERHEIDop.locatietype/OVERHEIDop.gebiedsmarkering">Punt</meta:user-defined>
    <meta:user-defined meta:name="DC.title">Verlenging beslistermijn omgevingsvergunning Johannes J. Glasweg 51 1035SR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33</meta:user-defined>
    <meta:user-defined meta:name="OVERHEIDop.GmbID/DC.identifier">gmb-2021-286933</meta:user-defined>
    <meta:user-defined meta:name="OVERHEIDop.versieInformatie"/>
  </office:meta>
</office:document-meta>
</file>