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Hoefkade 4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Hoefkade 42 tot tandartspraktijk, het aanleggen van een alarminstallatie, het realiseren van lichtkoepels en het tijdelijk plaatsen van 1 reclame-uiting voor de periode van 1 oktober tot 1 december 2021</text:p>
            <text:p text:style-name="common-al"/>
            <text:p text:style-name="common-al">Ons kenmerk: 202115679</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Hoefkade 42</text:p>
            <text:p text:style-name="tussenkopcur">
            <text:span text:style-name="nadrukvet">Ontvangstdatum aanvraag:</text:span>
          </text:p>
            <text:p text:style-name="common-al">20 augustus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6932</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932</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932</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bouwen</meta:user-defined>
    <meta:user-defined meta:name="OVERHEIDop.referentienummer">202115679/8032405</meta:user-defined>
    <meta:user-defined meta:name="DCTERMS.abstract">Het veranderen van het pand Hoefkade 42 tot tandartspraktijk, het aanleggen van een alarminstallatie, het realiseren van lichtkoepels en het tijdelijk plaatsen van 1 reclame-uiting voor de periode van 1 oktober tot 1 december 2021</meta:user-defined>
    <dc:language>nl</dc:language>
    <meta:user-defined meta:name="OVERHEIDop.locatietype/OVERHEIDop.gebiedsmarkering">Adres</meta:user-defined>
    <meta:user-defined meta:name="DC.title">Omgevingsvergunning - Aangevraagd, Hoefkade 42 te Den Haag</meta:user-defined>
    <meta:user-defined meta:name="DCTERMS.W3CDTF/DCTERMS.available">2021-08-24</meta:user-defined>
    <meta:user-defined meta:name="DCTERMS.W3CDTF/OVERHEIDop.jaargang">2021</meta:user-defined>
    <meta:user-defined meta:name="OVERHEIDop.publicationIssue">286932</meta:user-defined>
    <meta:user-defined meta:name="OVERHEIDop.GmbID/DC.identifier">gmb-2021-286932</meta:user-defined>
    <meta:user-defined meta:name="OVERHEIDop.versieInformatie"/>
  </office:meta>
</office:document-meta>
</file>