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haltes, abri's en fietsoverkappingen op diverse locaties in Papendrecht</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64521</text:p>
            <text:p text:style-name="common-al">Voor de activiteit: Bouwen en Strijdig gebruik</text:p>
            <text:p text:style-name="common-al">Voor: het vervangen van 6 bushaltes naar R-standaard, inclusief het vervangen en vernieuwen van verhardingen, abri's (11 m2) en fietsoverkappingen (8,50 m2 per stuk) op diverse locaties binnen de gemeente Papendrecht </text:p>
            <text:p text:style-name="common-al">Locatie: Gemeente Papendrecht</text:p>
            <text:p text:style-name="common-al">Datum besluit: 13 augustus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693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3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3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omgevingsvergunning bushaltes, abri's en fietsoverkappingen op diverse locaties in Papendrecht</meta:user-defined>
    <meta:user-defined meta:name="DCTERMS.W3CDTF/DCTERMS.available">2021-08-24</meta:user-defined>
    <meta:user-defined meta:name="DCTERMS.W3CDTF/OVERHEIDop.jaargang">2021</meta:user-defined>
    <meta:user-defined meta:name="OVERHEIDop.publicationIssue">286930</meta:user-defined>
    <meta:user-defined meta:name="OVERHEIDop.GmbID/DC.identifier">gmb-2021-286930</meta:user-defined>
    <meta:user-defined meta:name="OVERHEIDop.versieInformatie"/>
  </office:meta>
</office:document-meta>
</file>