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Imker 1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op locatie de Imker 17 te Heeze. De aanvraag is geregistreerd onder zaaknummer OV 210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69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dakkapel voorzijde woning op de locatie de Imker 17 te Heeze</meta:user-defined>
    <dc:language>nl</dc:language>
    <meta:user-defined meta:name="OVERHEID.EPSG28992/DC.spatial">167416 377427</meta:user-defined>
    <meta:user-defined meta:name="DC.title">Ingediende aanvraag omgevingsvergunning de Imker 17 te Heeze</meta:user-defined>
    <meta:user-defined meta:name="OVERHEID.PostcodeHuisnummer/OVERHEIDop.postcodeHuisnummer">5591MV 17</meta:user-defined>
    <meta:user-defined meta:name="OVERHEIDop.straatnaam">de Imker</meta:user-defined>
    <meta:user-defined meta:name="OVERHEIDop.woonplaats">Heez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93</meta:user-defined>
    <meta:user-defined meta:name="OVERHEIDop.GmbID/DC.identifier">gmb-2021-28693</meta:user-defined>
    <meta:user-defined meta:name="OVERHEIDop.versieInformatie"/>
  </office:meta>
</office:document-meta>
</file>